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fb52e" officeooo:paragraph-rsid="001fb52e"/>
    </style:style>
    <style:style style:name="P2" style:family="paragraph" style:parent-style-name="Standard">
      <style:text-properties officeooo:paragraph-rsid="001fb52e"/>
    </style:style>
    <style:style style:name="P3" style:family="paragraph" style:parent-style-name="Standard">
      <style:text-properties officeooo:rsid="002034e8" officeooo:paragraph-rsid="002034e8"/>
    </style:style>
    <style:style style:name="T1" style:family="text">
      <style:text-properties officeooo:rsid="001fb52e"/>
    </style:style>
    <style:style style:name="T2" style:family="text">
      <style:text-properties officeooo:rsid="002034e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ilm bez dźwięku</text:p>
      <text:p text:style-name="P3">Długość filmu: 43 sekundy</text:p>
      <text:p text:style-name="P2"><text:span text:style-name="T2">Na ekranie pojawia się napis: VIII Rajd Rowerowy - śladami górnośląskiej szlachty… i nie tylko. Napis w języku angielskim: Robert’s ride, June, 23rd 2021. Na filmie widać okolice Nakła Śląskiego, Tarnowskich Gór i Bytomia z lotu ptaka. Trasę wyznacza żółta linia rysująca trasę na widocznym terenie. Punktem początkowym jest Nakło Śląskie, linia pojawia się w przyspieszonym tempie i kieruje się w stronę napisu Kolonia Staszica. Następne skręca w kierunku terenów zadrzewionych (Srebrna Góra) i dalej w kierunku napisu Miechowice. Po objechaniu terenu zabudowanego zawraca w kierunku terenów leśnych znów w stronę widocznego napisu Kolonia Staszica i równoległą do początkowej drogą wraca do punktu startu.</text:span></text:p>
      <text:p text:style-name="P2"/>
      <text:p text:style-name="P3">W czasie całej wizualizacji w lewym górnym rogu widać zdjęcie jadącego trasą oraz wykres nachylenia terenu. Na koniec u góry pojawiają się informacje: długość trasy 37,5 km, czas przejazdu 1h 58m, nachylenie ternu: 784m, średnia prędkość 19km/h.</text:p>
      <text:p text:style-name="P3">Plansza na zakończenie: białe tło i żółte logo aplikacji Relieve, na dole napis: napisy by ESR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05T13:46:55.457000000</meta:creation-date>
    <dc:date>2021-08-05T14:07:47.015000000</dc:date>
    <meta:editing-duration>PT10M11S</meta:editing-duration>
    <meta:editing-cycles>1</meta:editing-cycles>
    <meta:document-statistic meta:table-count="0" meta:image-count="0" meta:object-count="0" meta:page-count="1" meta:paragraph-count="5" meta:word-count="164" meta:character-count="1089" meta:non-whitespace-character-count="930"/>
    <meta:generator>LibreOffice/6.3.3.2$Windows_x86 LibreOffice_project/a64200df03143b798afd1ec74a12ab50359878ed</meta:generator>
  </office:meta>
</office:document-meta>
</file>