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officeooo:rsid="000f38bf" officeooo:paragraph-rsid="000f38bf"/>
    </style:style>
    <style:style style:name="P2" style:family="paragraph" style:parent-style-name="Standard">
      <style:text-properties officeooo:rsid="000f38bf" officeooo:paragraph-rsid="001245c2"/>
    </style:style>
    <style:style style:name="T1" style:family="text">
      <style:text-properties officeooo:rsid="0010aac5"/>
    </style:style>
    <style:style style:name="T2" style:family="text">
      <style:text-properties officeooo:rsid="001245c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pis filmu</text:p>
      <text:p text:style-name="P1"/>
      <text:p text:style-name="P2"><text:span text:style-name="T2">[W tle niepokojąca muzyka skrzypce i elektronika] </text:span>Plansza <text:span text:style-name="T1">(tło białe z fakturą obrazu Marty Czarneckiej-Tokarz)</text:span> z logo Centrum Kultury Śląskiej w Nakle Śląskim i napis: Centrum Kultury Śląskiej w Nakle Śląskim zaprasza na wernisaż wystawy Marty Czarneckiej-Tokarz. Plansza z tytułem wystawy „Milczący język zdarzeń” oraz jednym z abstrakcyjnych obrazów. Następnie pokaz slajdów pokazujących 10 obrazów z wystawy w formie animacji. Na zakończenie plansza <text:span text:style-name="T1">(tło białe z fakturą obrazu Marty Czarneckiej-Tokarz) </text:span>z napisem: piątek, 10 września 2021, godz. 18.00. Kolejna plansza <text:span text:style-name="T1">(tło białe z fakturą obrazu Marty Czarneckiej-Tokarz)</text:span> z napisem: Obrazy Marta Czarnecka-Tokarz. Plansza <text:span text:style-name="T1">(tło białe z fakturą obrazu Marty Czarneckiej-Tokarz) </text:span>z napisem: Muzyka SIDOR &amp; S-AGE Trap Violin Style, Skrzypce: Marcin Sidor, Elektronika: Szymon Herbuś. Plansza <text:span text:style-name="T2">(tło białe)</text:span>: Sponsorzy projektu: SERIX i Intergaz. <text:span text:style-name="T1">Na zakończenie informacja Centrum Kultury Śląskiej w Nakle Śląskim Instytucja Kultury powiatu Tarnogórskieg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pl" fo:country="PL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31T16:29:03.026525294</meta:creation-date>
    <dc:date>2021-08-31T16:52:57.581294498</dc:date>
    <meta:editing-duration>PT3M3S</meta:editing-duration>
    <meta:editing-cycles>1</meta:editing-cycles>
    <meta:document-statistic meta:table-count="0" meta:image-count="0" meta:object-count="0" meta:page-count="1" meta:paragraph-count="2" meta:word-count="138" meta:character-count="1013" meta:non-whitespace-character-count="877"/>
    <meta:generator>LibreOffice/6.0.7.3$Linux_X86_64 LibreOffice_project/00m0$Build-3</meta:generator>
  </office:meta>
</office:document-meta>
</file>