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9e653" officeooo:paragraph-rsid="0019e653"/>
    </style:style>
    <style:style style:name="P2" style:family="paragraph" style:parent-style-name="Standard">
      <style:text-properties officeooo:rsid="001b42de" officeooo:paragraph-rsid="001b42de"/>
    </style:style>
    <style:style style:name="P3" style:family="paragraph" style:parent-style-name="Standard">
      <style:text-properties officeooo:rsid="001bcf39" officeooo:paragraph-rsid="001bcf39"/>
    </style:style>
    <style:style style:name="P4" style:family="paragraph" style:parent-style-name="Standard">
      <style:text-properties officeooo:paragraph-rsid="001bcf39"/>
    </style:style>
    <style:style style:name="T1" style:family="text">
      <style:text-properties officeooo:rsid="001b42de"/>
    </style:style>
    <style:style style:name="T2" style:family="text">
      <style:text-properties officeooo:rsid="001bcf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is filmu VIII Rajd rowerowy 2021</text:p>
      <text:p text:style-name="P1"/>
      <text:p text:style-name="P3">Długość filmu: 3.45 min</text:p>
      <text:p text:style-name="P1"/>
      <text:p text:style-name="P1">Napisy początkowe:</text:p>
      <text:p text:style-name="P1">Na górze logo Szlacheckiego weekendu i Rajdu rowerowego, poniżej czarny napis na białym tle VIII Rajd rowerowy „śladami górnośląskiej szlachty… i nie tylko” 19 września 2021. Na dole grafika przedstawiająca trasę rajdu.</text:p>
      <text:p text:style-name="P1">Widok pałacu i parku w Nakle Śląskim z lotu ptaka. Chłodny jesienny poranek, ludzie gromadzą się pod pałacem i ustawiają się przy dwóch stanowiskach do rejestracji. Pracownicy siedzący przy stolikach pod niebieskimi namiotami zapisują uczestników. Dyrektor Centrum ogłasza przez mikrofon: „Proszę pamiętać, żeby do końca zachować karnety”. Ludzie odbierają papierowe torebki z posiłkiem regeneracyjnym, zakładają koszulki. Panuje radosna atmosfera. Dyrektor i Wicestarosta Tarnogórski przemawiają do uczestników. Kobieta i mężczyzna z Bractwa Kurkowego, ubrani w szlacheckie stroje, stoją wśród ludzi. Mężczyzna strzela z małej armatki i daje sygnał do startu.</text:p>
      <text:p text:style-name="P1">Rowerzyści ruszają spod pałacu i jadą polnymi i leśnymi drogami. </text:p>
      <text:p text:style-name="P1">Budynek wśród drzew, napis „Restauracja Pod Dębem”. Rowerzyści stoją i słuchają przewodnika mówiącego do mikrofonu. Ruszają w dalszą drogę. <text:span text:style-name="T1">Po chwili podjeżdżają pod budynek parafii kościoła ewangelicko-augsburskiego „Ostoja Pokoju” w Bytomiu Miechowicach. Zsiadają z rowerów, gromadzą się przy budynku i słuchają przewodnika. Rowerzyści ruszają jeden za drugim. Eskortowani przez policyjny radiowóz podjeżdżają pod odrestaurowany pałac Tiele-Wincklerów w Bytomiu Miechowicach. Ustawiają się w kolejce do namiotu, w którym wydawane są ciepłe napoje. Fotograf robi zdjęcie Dyrektora Centrum, Wicestarosty Tarnogórskiego, Wójta Gminy Świerklaniec i komandorów rajdu na tle fasady pałacu. Uczestnicy zwiedzają taras widokowy na wieży pałacu oraz jego wnętrza. Na ekspozycji repliki pałaców z klocków lego. Uśmiechnięci rowerzyści: dzieci i dorośli ruszają w drogę.</text:span></text:p>
      <text:p text:style-name="P1"/>
      <text:p text:style-name="P2">Budynek Kopalni Zabytkowej w Tarnowskich Górach. Rowerzyści wjeżdżają na teren kopalni, parkują rowery i pieszo idą w kierunku przystanku kolejki wąskotorowej. Ludzie wsiadają do wagonów kolejki. Pociąg rusza, ludzie siedzą, rozmawiają i śmieją się. </text:p>
      <text:p text:style-name="P2">Pasażerowie wysiadają z pociągu idą przez tory w kierunku parowozowni w Bytomiu Karbiu, <text:span text:style-name="T2">na budynku napis „Górnośląskie Koleje Wąskotorowe: Izba Tradycji”. Na platformie kolejowej gra zespół Marek Makaron Band. Dyrektor przemawia do uczestników rajdu. Mężczyzna stojący przy kotle nalewa grochówkę do jednorazowych talerzyków. Ludzie rozmawiają, jedzą posiłek siedząc na drewnianych ławach. Kilka osób jedzie drezyną. Jedna z uczestniczek idzie niosąc papierową torbę z wylosowaną nagrodą. </text:span></text:p>
      <text:p text:style-name="P2"/>
      <text:p text:style-name="P4"><text:span text:style-name="T2">Widok pałacu w Nakle Śląskim. Napisy końcowe: www.cekus.pl, logo Centrum Kultury Śląskiej w Nakle Sląskim, Powiat Tarnogórski, herb Powiatu Tarnogórskiego.</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1T23:06:44.156668581</meta:creation-date>
    <dc:date>2021-10-11T23:41:32.807096288</dc:date>
    <meta:editing-duration>PT10M38S</meta:editing-duration>
    <meta:editing-cycles>1</meta:editing-cycles>
    <meta:document-statistic meta:table-count="0" meta:image-count="0" meta:object-count="0" meta:page-count="1" meta:paragraph-count="10" meta:word-count="375" meta:character-count="2774" meta:non-whitespace-character-count="2406"/>
    <meta:generator>LibreOffice/6.0.7.3$Linux_X86_64 LibreOffice_project/00m0$Build-3</meta:generator>
  </office:meta>
</office:document-meta>
</file>