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1d4db1" officeooo:paragraph-rsid="0027fb93"/>
    </style:style>
    <style:style style:name="P3" style:family="paragraph" style:parent-style-name="Text_20_body">
      <style:text-properties officeooo:rsid="001778ff" officeooo:paragraph-rsid="001778ff" style:font-size-complex="14pt"/>
    </style:style>
    <style:style style:name="P4" style:family="paragraph" style:parent-style-name="Text_20_body">
      <style:text-properties officeooo:rsid="001778ff" officeooo:paragraph-rsid="0032e21c" style:font-size-complex="14pt"/>
    </style:style>
    <style:style style:name="P5" style:family="paragraph" style:parent-style-name="Text_20_body">
      <style:text-properties officeooo:rsid="002e83da" officeooo:paragraph-rsid="001778ff" style:font-size-complex="14pt"/>
    </style:style>
    <style:style style:name="P6" style:family="paragraph" style:parent-style-name="Text_20_body">
      <style:text-properties officeooo:paragraph-rsid="002e5966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rsid="002e83da" officeooo:paragraph-rsid="002e83da"/>
    </style:style>
    <style:style style:name="P9" style:family="paragraph" style:parent-style-name="Text_20_body">
      <style:paragraph-properties fo:text-align="justify" style:justify-single-word="false"/>
      <style:text-properties officeooo:rsid="002e83da" officeooo:paragraph-rsid="002ebbfe"/>
    </style:style>
    <style:style style:name="P10" style:family="paragraph" style:parent-style-name="Text_20_body">
      <style:paragraph-properties fo:text-align="justify" style:justify-single-word="false"/>
      <style:text-properties officeooo:rsid="002e83da" officeooo:paragraph-rsid="0032e21c"/>
    </style:style>
    <style:style style:name="P11" style:family="paragraph" style:parent-style-name="Text_20_body">
      <style:text-properties officeooo:rsid="002ebbfe" officeooo:paragraph-rsid="0032e21c"/>
    </style:style>
    <style:style style:name="P12" style:family="paragraph" style:parent-style-name="Text_20_body">
      <style:text-properties officeooo:paragraph-rsid="00324160"/>
    </style:style>
    <style:style style:name="P13" style:family="paragraph" style:parent-style-name="Text_20_body">
      <style:text-properties officeooo:rsid="001778ff" officeooo:paragraph-rsid="0032e21c"/>
    </style:style>
    <style:style style:name="P14" style:family="paragraph" style:parent-style-name="Text_20_body">
      <style:text-properties officeooo:paragraph-rsid="0032e21c"/>
    </style:style>
    <style:style style:name="P15" style:family="paragraph" style:parent-style-name="Title">
      <style:text-properties style:font-name="Liberation Sans" fo:font-size="20pt" style:font-size-asian="20pt" style:font-size-complex="20pt"/>
    </style:style>
    <style:style style:name="P16" style:family="paragraph" style:parent-style-name="Standard">
      <style:text-properties officeooo:paragraph-rsid="0015d1bf"/>
    </style:style>
    <style:style style:name="P17" style:family="paragraph" style:parent-style-name="Text_20_body">
      <style:paragraph-properties fo:text-align="justify" style:justify-single-word="false"/>
      <style:text-properties officeooo:rsid="001778ff" officeooo:paragraph-rsid="0032e21c" style:font-size-complex="14pt"/>
    </style:style>
    <style:style style:name="P18" style:family="paragraph" style:parent-style-name="Text_20_body">
      <style:text-properties officeooo:rsid="002ebbfe" officeooo:paragraph-rsid="0032e21c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e0e0e" fo:letter-spacing="normal" fo:font-style="normal" fo:font-weight="normal" officeooo:paragraph-rsid="002ebbfe"/>
    </style:style>
    <style:style style:name="T1" style:family="text">
      <style:text-properties fo:font-weight="bold" officeooo:rsid="0015d1bf" style:font-name-asian="Microsoft YaHei" style:font-weight-asian="bold" style:font-name-complex="Arial Unicode MS" style:font-weight-complex="bold"/>
    </style:style>
    <style:style style:name="T2" style:family="text">
      <style:text-properties fo:font-weight="bold" officeooo:rsid="001778ff" style:font-name-asian="Microsoft YaHei" style:font-weight-asian="bold" style:font-name-complex="Arial Unicode MS" style:font-weight-complex="bold"/>
    </style:style>
    <style:style style:name="T3" style:family="text">
      <style:text-properties fo:font-weight="bold" officeooo:rsid="002e5966" style:font-name-asian="Microsoft YaHei" style:font-weight-asian="bold" style:font-name-complex="Arial Unicode MS" style:font-weight-complex="bold"/>
    </style:style>
    <style:style style:name="T4" style:family="text">
      <style:text-properties style:font-size-complex="14pt"/>
    </style:style>
    <style:style style:name="T5" style:family="text">
      <style:text-properties officeooo:rsid="002e83da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e5966" style:font-weight-asian="normal" style:font-weight-complex="normal"/>
    </style:style>
    <style:style style:name="T8" style:family="text">
      <style:text-properties fo:font-weight="normal" officeooo:rsid="00324160" style:font-weight-asian="normal" style:font-weight-complex="normal"/>
    </style:style>
    <style:style style:name="T9" style:family="text">
      <style:text-properties fo:font-weight="normal" officeooo:rsid="0032e21c" style:font-weight-asian="normal" style:font-weight-complex="normal"/>
    </style:style>
    <style:style style:name="T10" style:family="text">
      <style:text-properties officeooo:rsid="001ea678"/>
    </style:style>
    <style:style style:name="T11" style:family="text">
      <style:text-properties officeooo:rsid="002e5966"/>
    </style:style>
    <style:style style:name="T12" style:family="text">
      <style:text-properties officeooo:rsid="002ebbfe"/>
    </style:style>
    <style:style style:name="T13" style:family="text">
      <style:text-properties officeooo:rsid="0030ac93"/>
    </style:style>
    <style:style style:name="T14" style:family="text">
      <style:text-properties officeooo:rsid="00324160"/>
    </style:style>
    <style:style style:name="T15" style:family="text">
      <style:text-properties officeooo:rsid="00345b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I</text:span><text:span text:style-name="T2">nformacja o </text:span>Centrum Kultury Śląskiej <text:line-break/>w Nakle Śląskim <text:line-break/><text:span text:style-name="T3">PJM</text:span></text:p>
      <text:p text:style-name="P16"/>
      <text:p text:style-name="P2">Centrum Kultury Śląskiej <text:span text:style-name="T11">istnieje od 2013 roku i </text:span>jest <text:span text:style-name="T10">i</text:span>nstytucją <text:span text:style-name="T10">k</text:span>ultury Powiatu Tarnogórskiego.</text:p>
      <text:p text:style-name="P12"><text:span text:style-name="Strong_20_Emphasis"><text:span text:style-name="T6">Ideą powołania Centrum Kultury Śląskiej było stworzenie miejsca integrującego społeczność Regionu oraz promowanie jego tradycji, historii i wszelkiego rodzaju przejawów działalności artystycznej i naukowej zarówno w kraju, jak i poza jego granicami. Jako miejsce krzyżowania się i wzajemnego przenikania różnych wpływów, Śląsk jest przestrzenią wyróżniającą się swą wielokulturowością, którą chcemy wydobywać i pielęgnować. Chcemy, żeby „śląskie dawało do myślenia”.</text:span></text:span></text:p>
      <text:p text:style-name="P6"><text:span text:style-name="Strong_20_Emphasis"><text:span text:style-name="T7">Siedziba Centrum Kultury Śląskiej mieści się w zabytkowym, dziewiętnastowiecznym pałacu hrabiów Henckel von Donnersmarck, </text:span></text:span><text:span text:style-name="Strong_20_Emphasis"><text:span text:style-name="T8">którego wnętrza są częściowo udostępnione zwiedzającym. Pałac można zwiedzać z przewodnikiem lub indywidualnie – do Państwa dyspozycji jest również „wideo przewodnik” dostępny w wersji z napisami oraz tłumaczeniem na PJM.</text:span></text:span></text:p>
      <text:p text:style-name="P7">Nasza oferta i zakres działalności <text:s/>obejmują między innymi wystawy stałe i tymczasowe, wernisaże, warsztaty edukacyjne, prelekcje multimedialne, sesje śląskoznawcze z udziałem przedstawicieli świata nauki i środowisk artystycznych, wykłady, spotkania z wybitnymi osobowościami, koncerty, działalność wydawniczą i naukową, imprezy rekreacyjno-edukacyjne oraz konferencje. <text:span text:style-name="T14">Szczególny nacisk kładziemy na edukację historyczną związaną z historią pałacu i <text:s/>jego fundatorów.</text:span></text:p>
      <text:p text:style-name="P7"><text:span text:style-name="Strong_20_Emphasis"><text:span text:style-name="T6">Centrum Kultury Śląskiej posiada bogate i różnorodne zaplecze (sale, sprzęt techniczny) przystosowane do organizacji wielu rodzajów imprez, zarówno w budynku, </text:span></text:span><text:span text:style-name="Strong_20_Emphasis"><text:span text:style-name="T9">j</text:span></text:span><text:span text:style-name="Strong_20_Emphasis"><text:span text:style-name="T6">ak i na terenie parku. </text:span></text:span><text:span text:style-name="Strong_20_Emphasis"><text:span text:style-name="T9">Oferujemy możliwość wynajmu sal do organizacji m.in. eventów biznesowych, gal, koncertów, warsztatów, konferencji i ślubów. </text:span></text:span></text:p>
      <text:p text:style-name="P13"><text:span text:style-name="T5">Nasz a</text:span><text:span text:style-name="T4">dres: </text:span></text:p>
      <text:p text:style-name="P4">ulica Parkowa 1,</text:p>
      <text:p text:style-name="P17">42-620 Nakło Śląskie</text:p>
      <text:p text:style-name="P11"/>
      <text:p text:style-name="P11">Mogą się Państwo z nami skontaktować e-mailowo pod adresem:</text:p>
      <text:p text:style-name="P11">biuro.cekus@gmail.com</text:p>
      <text:p text:style-name="P11">telefonicznie:</text:p>
      <text:p text:style-name="P14"><text:span text:style-name="T12">tel. </text:span>32 441 60 28, <text:span text:style-name="T12">505 802 207 w godzinach 9.00 – 16.00</text:span></text:p>
      <text:p text:style-name="P11">lub wysyłając SMS po numer:</text:p>
      <text:p text:style-name="P17">505 802 207</text:p>
      <text:p text:style-name="P10"><text:soft-page-break/><text:span text:style-name="T12">O</text:span>soby chcące skorzystać <text:span text:style-name="T13">w Centrum </text:span>z usług tłumacza na polski język migowy (PJM) proszone są o wcześniejszy kontakt z sekretariatem.</text:p>
      <text:p text:style-name="P9">W naszej ofercie imprez są informacje o wydarzeniach z tłumaczeniem na język migowy.</text:p>
      <text:p text:style-name="P8"><text:span text:style-name="T15">Wiecej informacji o centrum oraz a</text:span>ktualna oferta imprez znajduje się na stronie internetowej <text:a xlink:type="simple" xlink:href="http://www.cekus.pl/" text:style-name="Internet_20_link" text:visited-style-name="Visited_20_Internet_20_Link">www.cekus.pl</text:a></text:p>
      <text:p text:style-name="P5"/>
      <text:p text:style-name="P3"/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0:55:26.835000000</meta:creation-date>
    <dc:date>2021-12-08T15:56:54.146090132</dc:date>
    <meta:editing-duration>PT1H57M40S</meta:editing-duration>
    <meta:editing-cycles>16</meta:editing-cycles>
    <meta:generator>LibreOffice/6.0.7.3$Linux_X86_64 LibreOffice_project/00m0$Build-3</meta:generator>
    <dc:title>Informacja o Centrum Kultury Śląskiej w Nakle Śląskim Tekst do odczytu maszynowego</dc:title>
    <meta:document-statistic meta:table-count="0" meta:image-count="0" meta:object-count="0" meta:page-count="2" meta:paragraph-count="19" meta:word-count="305" meta:character-count="2296" meta:non-whitespace-character-count="2002"/>
  </office:meta>
</office:document-meta>
</file>