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b52e" officeooo:paragraph-rsid="001fb52e"/>
    </style:style>
    <style:style style:name="P2" style:family="paragraph" style:parent-style-name="Standard">
      <style:text-properties officeooo:paragraph-rsid="001fb52e"/>
    </style:style>
    <style:style style:name="P3" style:family="paragraph" style:parent-style-name="Standard">
      <style:text-properties officeooo:rsid="002034e8" officeooo:paragraph-rsid="002034e8"/>
    </style:style>
    <style:style style:name="P4" style:family="paragraph" style:parent-style-name="Standard">
      <style:text-properties officeooo:paragraph-rsid="001fb52e"/>
    </style:style>
    <style:style style:name="T1" style:family="text">
      <style:text-properties officeooo:rsid="002034e8"/>
    </style:style>
    <style:style style:name="T2" style:family="text">
      <style:text-properties officeooo:rsid="00212e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bez dźwięku</text:p>
      <text:p text:style-name="P3">Długość filmu: 4<text:span text:style-name="T2">4</text:span> sekundy</text:p>
      <text:p text:style-name="P2"><text:span text:style-name="T1">Na ekranie pojawia się napis: IX Rajd Rowerowy - śladami górnośląskiej szlachty… i nie tylko. Napis w języku angielskim: Robert’s ride, July, 14th 2022. Na filmie widać okolice Świerklańca i gminy Ożarowice z lotu ptaka. Trasę wyznacza żółta linia rysująca trasę na widocznym terenie. Punktem początkowym jest Zespół pałacowo-parkowy w Świerklańcu, linia pojawia się w przyspieszonym tempie i kieruje się w stronę napisu Wymysłów. Następne biegnie w kierunku terenów zadrzewionych oraz pół i dalej w kierunku napisu Niezdara. Następnie przez lasy w kierunku Kolonii Oparowe i polami do Ożarowic. Zawraca w kierunku Żyglina i zmierza z powrotem w stronę Świerklańca.</text:span></text:p>
      <text:p text:style-name="P2"/>
      <text:p text:style-name="P3">W czasie całej wizualizacji w lewym górnym rogu widać zdjęcie jadącego trasą oraz wykres nachylenia terenu. Na koniec u góry pojawiają się informacje: długość trasy <text:span text:style-name="T2">43</text:span>,<text:span text:style-name="T2">3</text:span> km, czas przejazdu <text:span text:style-name="T2">2</text:span>h <text:span text:style-name="T2">45</text:span>m, nachylenie ternu: <text:span text:style-name="T2">1291</text:span>m, średnia prędkość 1<text:span text:style-name="T2">5,7</text:span>km/h.</text:p>
      <text:p text:style-name="P3">Plansza na zakończenie: białe tło i żółte logo aplikacji Relieve, na dole napis: napisy by ESR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5T13:46:55.457000000</meta:creation-date>
    <dc:date>2022-07-19T11:07:17.603000000</dc:date>
    <meta:editing-duration>PT19M17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5" meta:word-count="160" meta:character-count="1050" meta:non-whitespace-character-count="895"/>
  </office:meta>
</office:document-meta>
</file>